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a0a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a0a0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0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a0a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a0a0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84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 style:list-style-name="WWNum9">
      <style:paragraph-properties fo:margin-left="0cm" fo:margin-right="0cm" fo:margin-top="0cm" fo:margin-bottom="0.395cm" fo:line-height="100%" fo:text-indent="0cm" style:auto-text-indent="false" fo:background-color="#ffffff">
        <style:background-image/>
      </style:paragraph-properties>
    </style:style>
    <style:style style:name="P26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P27" style:family="paragraph" style:parent-style-name="List_20_Paragraph" style:list-style-name="WWNum4">
      <style:paragraph-properties fo:margin-top="0cm" fo:margin-bottom="0.176cm" fo:line-height="100%" fo:background-color="#ffffff">
        <style:background-image/>
      </style:paragraph-properties>
    </style:style>
    <style:style style:name="P28" style:family="paragraph" style:parent-style-name="List_20_Paragraph" style:list-style-name="WWNum2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List_20_Paragraph" style:list-style-name="WWNum3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List_20_Paragraph" style:list-style-name="WWNum4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List_20_Paragraph" style:list-style-name="WWNum8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List_20_Paragraph">
      <style:paragraph-properties fo:margin-top="0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3" style:family="paragraph" style:parent-style-name="List_20_Paragraph">
      <style:paragraph-properties fo:margin-top="0cm" fo:margin-bottom="0.176cm" fo:line-height="100%" fo:background-color="#ffffff">
        <style:background-image/>
      </style:paragraph-properties>
      <style:text-properties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7b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a0a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a0a0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Об организации летнего отдыха</text:h>
      <text:h text:style-name="P13" text:outline-level="3">Основные сведения</text:h>
      <text:p text:style-name="P4"/>
      <text:p text:style-name="P6"><text:span text:style-name="T1">В </text:span><text:span text:style-name="T2">2025-2026</text:span><text:span text:style-name="T1"> уч.году в МОБУ №7 будет функционировать следующие виды летнего отдыха детей:<text:line-break/><text:line-break/>1. Лагерь с дневным пребыванием для учащихся «Орлята – дружные ребята» </text:span></text:p>
      <text:p text:style-name="P19">(1-4 классы)<text:line-break/>2. Лагерь труда и отдыха «ЭкоСмена» (5в, 6б, 6 в, 7б, 8в классы)<text:line-break/>3. Профильный лагерь «Юный кадет» (5а, 5б, 6а, 7а, 8а, 8б <text:s/>классы)<text:line-break/></text:p>
      <text:p text:style-name="P4">Планируется организация отдыха детей в период летних каникул:</text:p>
      <text:list xml:id="list4347642006270088233" text:style-name="WWNum1">
        <text:list-item>
          <text:p text:style-name="P10">в ДОЛ с ЦДП - 70 человек </text:p>
        </text:list-item>
        <text:list-item>
          <text:p text:style-name="P10">в ЛТиО – 30 человек</text:p>
        </text:list-item>
        <text:list-item>
          <text:p text:style-name="P10">и профильном – 20 человек</text:p>
        </text:list-item>
      </text:list>
      <text:p text:style-name="P5"><text:span text:style-name="T1"><text:line-break/></text:span><text:span text:style-name="T2">Продолжительность смены</text:span><text:span text:style-name="T1"> в ДОЛ с ЦДП не менее 21 дня для организации отдыха, оздоровления и закаливающих процедур в летнее время.<text:line-break/><text:line-break/></text:span><text:span text:style-name="T2">Продолжительность смен </text:span><text:span text:style-name="T1">в лагере профильном лагере, а так же лагере труда и отдыха составляет 10 дней.<text:line-break/>ЛТиО будут посещать дети, достигшие возраста 14-ти лет.<text:line-break/><text:line-break/></text:span><text:span text:style-name="T2">Режим работы</text:span><text:span text:style-name="T1"><text:line-break/><text:line-break/>Работа образовательной организации будет осуществляться в режиме пребывания детей с 9:00 до 15:00 часов, с организацией </text:span><text:span text:style-name="T2">2-разового питания (завтрак и обед</text:span><text:span text:style-name="T1">).<text:line-break/>Дневной сон не предусмотрен.<text:line-break/></text:span></text:p>
      <text:h text:style-name="P18" text:outline-level="3">Руководство</text:h>
      <text:p text:style-name="P5"><text:span text:style-name="T1">1. Лагерь с дневным пребыванием для учащихся – </text:span><text:span text:style-name="T2">Кирикова Ирина Анатольевна</text:span><text:span text:style-name="T1"><text:line-break/>2. Лагерь труда и отдыха– </text:span><text:span text:style-name="T2">Трубина Валентина Николаевна</text:span><text:span text:style-name="T1"><text:line-break/>3. Профильный лагерь– </text:span><text:span text:style-name="T2">Кирикова Любовь Ивановна</text:span></text:p>
      <text:p text:style-name="P4"/>
      <text:h text:style-name="P13" text:outline-level="3">Педагогический состав. Воспитатели и вожатые</text:h>
      <text:p text:style-name="P14">Лагерь с дневным пребыванием:</text:p>
      <text:list xml:id="list3062815296269318333" text:style-name="WWNum2">
        <text:list-item>
          <text:p text:style-name="P28">Баскакова Инна Юрьевна</text:p>
        </text:list-item>
        <text:list-item>
          <text:p text:style-name="P28">Мухитова Айгуль Рыскужевна</text:p>
        </text:list-item>
        <text:list-item>
          <text:p text:style-name="P28">Усманова Людмила Ивановна</text:p>
        </text:list-item>
        <text:list-item>
          <text:p text:style-name="P28">Чуднова Наталья Александровна</text:p>
        </text:list-item>
        <text:list-item>
          <text:p text:style-name="P28">Юмагужина Альфия Аллабердовна</text:p>
        </text:list-item>
      </text:list>
      <text:p text:style-name="P14"><text:soft-page-break/>Лагерь труда и отдыха:</text:p>
      <text:list xml:id="list8070171208648492635" text:style-name="WWNum3">
        <text:list-item>
          <text:p text:style-name="P29">Ракаева Миннур Адигамовна</text:p>
        </text:list-item>
        <text:list-item>
          <text:p text:style-name="P29">Якупова Закира Касимовна</text:p>
        </text:list-item>
        <text:list-item>
          <text:p text:style-name="P29">Искандырова Лилия Тулепбергеновна </text:p>
        </text:list-item>
        <text:list-item>
          <text:p text:style-name="P29">Байгузина Гульнара Зуфаровна</text:p>
        </text:list-item>
      </text:list>
      <text:p text:style-name="P14">Профильный лагерь:</text:p>
      <text:list xml:id="list7808237783272607300" text:style-name="WWNum4">
        <text:list-item>
          <text:p text:style-name="P30">Биктимерова Эльвина Вафовна</text:p>
        </text:list-item>
        <text:list-item>
          <text:p text:style-name="P30">Ибрагимова Альфия Амировна</text:p>
        </text:list-item>
        <text:list-item>
          <text:p text:style-name="P30">Гадельшина Земфира Нурулловна</text:p>
        </text:list-item>
        <text:list-item>
          <text:p text:style-name="P30">Асанов Фуат Фиргатович</text:p>
        </text:list-item>
      </text:list>
      <text:h text:style-name="P33" text:outline-level="3"/>
      <text:h text:style-name="P16" text:outline-level="3">Работники столовой</text:h>
      <text:list xml:id="list6853729272493180563" text:style-name="WWNum8">
        <text:list-item>
          <text:h text:style-name="P31" text:outline-level="3">Мухамедьярова Айгуль Рафкатовна</text:h>
        </text:list-item>
        <text:list-item>
          <text:h text:style-name="P31" text:outline-level="3">Хабибуллина Сария Камилевна</text:h>
        </text:list-item>
        <text:list-item>
          <text:h text:style-name="P31" text:outline-level="3">Ишкуватова Зульфия Исмагиловна</text:h>
        </text:list-item>
      </text:list>
      <text:h text:style-name="P15" text:outline-level="3">Медработник</text:h>
      <text:h text:style-name="P17" text:outline-level="3">Мидатгалина Залия Асхатовна</text:h>
      <text:h text:style-name="P32" text:outline-level="3">Контакты</text:h>
      <text:list xml:id="list36422400" text:continue-list="list7808237783272607300" text:style-name="WWNum4">
        <text:list-item>
          <text:p text:style-name="P27"><text:span text:style-name="T1">Телефон: </text:span><text:a xlink:type="simple" xlink:href="tel:+7%2034775%202-86-76" text:style-name="Internet_20_link" text:visited-style-name="Visited_20_Internet_20_Link"><text:span text:style-name="T5">+7 34775 2-30-66</text:span></text:a><text:span text:style-name="T1"><text:line-break/>Электронная почта:  </text:span><text:a xlink:type="simple" xlink:href="mailto:school7.87@mail.ru" text:style-name="Internet_20_link" text:visited-style-name="Visited_20_Internet_20_Link"><text:span text:style-name="T4">school</text:span></text:a><text:a xlink:type="simple" xlink:href="mailto:school7.87@mail.ru" text:style-name="Internet_20_link" text:visited-style-name="Visited_20_Internet_20_Link"><text:span text:style-name="T1">7.87@mail.ru</text:span></text:a><text:span text:style-name="T5"> <text:s/></text:span><text:span text:style-name="T1"><text:line-break/>Адрес: Маяковского, 28</text:span></text:p>
        </text:list-item>
      </text:list>
      <text:p text:style-name="P3"/>
      <text:list xml:id="list2535201827494153824" text:style-name="Outline">
        <text:list-item>
          <text:h text:style-name="P26" text:outline-level="1">Деятельность</text:h>
        </text:list-item>
      </text:list>
      <text:p text:style-name="P6"><text:span text:style-name="T6">Деятельность школьного лагеря <text:s/>направлена на организацию полноценного отдыха, оздоровления и творческого развития детей в каникулы. Проводимые мероприятия <text:s/>направлены <text:s/>на </text:span><text:span text:style-name="T3">организацию дифференцированного досуга, способствующего физическому и духовному развитию подрастающего поколения, удовлетворению возрастных и индивидуальных потребностей детей, развитию их разносторонних потребностей, </text:span><text:span text:style-name="T6">способствуют укреплению здоровья, социализации и формированию навыков безопасного поведения.</text:span></text:p>
      <text:p text:style-name="P7">Программа лагеря включает работу в течение 10–21 дня с организацией полноценного питания и соблюдением мер безопасности. </text:p>
      <text:p text:style-name="P7"/>
      <text:p text:style-name="P8">Основные направления деятельности:</text:p>
      <text:p text:style-name="P8"/>
      <text:list xml:id="list5119794273370311879" text:style-name="WWNum9">
        <text:list-item>
          <text:p text:style-name="P25"><text:a xlink:type="simple" xlink:href="https://www.google.com/search?q=Оздоровительная&amp;oq=деятельность+школьного+лагеря&amp;aqs=chrome..69i57j33i160l2j33i671.7551j0j15&amp;sourceid=chrome&amp;ie=UTF-8&amp;mstk=AUtExfBdRaZL9KWOZdCQLchOKltuCkJRYhbb1VAGfPE1h2Zy1omYCEf_nr9b3SQLUZxccg6aoAOP9i4YIerar8r7s03KUdvh0B877RVrpJASiuzJE_2P0LQyNOR5QH6k84XNd1w&amp;csui=3&amp;ved=2ahUKEwi1h4nfq9SSAxVIw8kDHYawBWUQgK4QegQIAxAB" text:style-name="Internet_20_link" text:visited-style-name="Visited_20_Internet_20_Link"><text:span text:style-name="T8">Оздоровительная</text:span></text:a><text:span text:style-name="T7">:</text:span><text:span text:style-name="T6"> Ежедневная зарядка, физкультурные занятия, подвижные игры на свежем воздухе, сбалансированное питание.</text:span></text:p>
        </text:list-item>
        <text:list-item>
          <text:p text:style-name="P25"><text:a xlink:type="simple" xlink:href="https://www.google.com/search?q=Культурно-досуговая&amp;oq=деятельность+школьного+лагеря&amp;aqs=chrome..69i57j33i160l2j33i671.7551j0j15&amp;sourceid=chrome&amp;ie=UTF-8&amp;mstk=AUtExfBdRaZL9KWOZdCQLchOKltuCkJRYhbb1VAGfPE1h2Zy1omYCEf_nr9b3SQLUZxccg6aoAOP9i4YIerar8r7s03KUdvh0B877RVrpJASiuzJE_2P0LQyNOR5QH6k84XNd1w&amp;csui=3&amp;ved=2ahUKEwi1h4nfq9SSAxVIw8kDHYawBWUQgK4QegQIAxAD" text:style-name="Internet_20_link" text:visited-style-name="Visited_20_Internet_20_Link"><text:span text:style-name="T8">Культурно-досуговая</text:span></text:a><text:span text:style-name="T7">:</text:span><text:span text:style-name="T6"> Посещение музеев, кинотеатров, парков, проведение концертов, театральных постановок и творческих конкурсов.</text:span></text:p>
        </text:list-item>
        <text:list-item>
          <text:p text:style-name="P25"><text:soft-page-break/><text:a xlink:type="simple" xlink:href="https://www.google.com/search?q=Познавательная&amp;oq=деятельность+школьного+лагеря&amp;aqs=chrome..69i57j33i160l2j33i671.7551j0j15&amp;sourceid=chrome&amp;ie=UTF-8&amp;mstk=AUtExfBdRaZL9KWOZdCQLchOKltuCkJRYhbb1VAGfPE1h2Zy1omYCEf_nr9b3SQLUZxccg6aoAOP9i4YIerar8r7s03KUdvh0B877RVrpJASiuzJE_2P0LQyNOR5QH6k84XNd1w&amp;csui=3&amp;ved=2ahUKEwi1h4nfq9SSAxVIw8kDHYawBWUQgK4QegQIAxAF" text:style-name="Internet_20_link" text:visited-style-name="Visited_20_Internet_20_Link"><text:span text:style-name="T8">Познавательная</text:span></text:a><text:span text:style-name="T7">:</text:span><text:span text:style-name="T6"> Тематические квесты, викторины, экскурсии, мастер-классы, направленные на расширение кругозора.</text:span></text:p>
        </text:list-item>
        <text:list-item>
          <text:p text:style-name="P25"><text:a xlink:type="simple" xlink:href="https://www.google.com/search?q=Трудовая&amp;oq=деятельность+школьного+лагеря&amp;aqs=chrome..69i57j33i160l2j33i671.7551j0j15&amp;sourceid=chrome&amp;ie=UTF-8&amp;mstk=AUtExfBdRaZL9KWOZdCQLchOKltuCkJRYhbb1VAGfPE1h2Zy1omYCEf_nr9b3SQLUZxccg6aoAOP9i4YIerar8r7s03KUdvh0B877RVrpJASiuzJE_2P0LQyNOR5QH6k84XNd1w&amp;csui=3&amp;ved=2ahUKEwi1h4nfq9SSAxVIw8kDHYawBWUQgK4QegQIAxAH" text:style-name="Internet_20_link" text:visited-style-name="Visited_20_Internet_20_Link"><text:span text:style-name="T8">Трудовая</text:span></text:a><text:span text:style-name="T7">:</text:span><text:span text:style-name="T6"> Привитие навыков самообслуживания, уборка отрядных мест, создание арт-объектов.</text:span></text:p>
        </text:list-item>
        <text:list-item>
          <text:p text:style-name="P25"><text:a xlink:type="simple" xlink:href="https://www.google.com/search?q=Социальная&amp;oq=деятельность+школьного+лагеря&amp;aqs=chrome..69i57j33i160l2j33i671.7551j0j15&amp;sourceid=chrome&amp;ie=UTF-8&amp;mstk=AUtExfBdRaZL9KWOZdCQLchOKltuCkJRYhbb1VAGfPE1h2Zy1omYCEf_nr9b3SQLUZxccg6aoAOP9i4YIerar8r7s03KUdvh0B877RVrpJASiuzJE_2P0LQyNOR5QH6k84XNd1w&amp;csui=3&amp;ved=2ahUKEwi1h4nfq9SSAxVIw8kDHYawBWUQgK4QegQIAxAJ" text:style-name="Internet_20_link" text:visited-style-name="Visited_20_Internet_20_Link"><text:span text:style-name="T8">Социальная</text:span></text:a><text:span text:style-name="T7">:</text:span><text:span text:style-name="T6"> Развитие самоуправления в отрядах, коллективно-творческие дела (КТД), участие в проектах (например, «Орлята России»). </text:span></text:p>
        </text:list-item>
      </text:list>
      <text:p text:style-name="P2"/>
      <text:h text:style-name="P11" text:outline-level="1">Материально-техническое оснащение</text:h>
      <text:p text:style-name="P5"><text:span text:style-name="T1">Детский оздоровительный лагерь с дневным пребыванием детей (ДОЛ с ЦДП) и лагерь труда и отдыха (ЛТиО) в Муниципальном общеобразовательном бюджетном учреждении «Средняя общеобразовательная школа № 7» городского округа город Сибай Республики Башкортостан  располагается на базе функционирующего общеобразовательного учреждения </text:span><text:span text:style-name="T2">по адресу</text:span><text:span text:style-name="T1">: 453839, Республика Башкортостан, город Сибай, улица Маяковского, дом 28.<text:line-break/><text:line-break/>В соответствии с нормами СанПин, в школе есть </text:span><text:span text:style-name="T2">холодное водоснабжение, система канализации</text:span><text:span text:style-name="T1">.<text:line-break/><text:line-break/>Оборудованы</text:span><text:span text:style-name="T2"> аварийные выходы, средства пожаротушения, подъездные пути к зданию.</text:span><text:span text:style-name="T1"><text:line-break/><text:line-break/>Действует </text:span><text:span text:style-name="T2">пожарная сигнализация</text:span><text:span text:style-name="T1">, есть кнопка экстренного вызова милиции и телефон.<text:line-break/><text:line-break/>Для осуществления охраны школа оборудована системой электронного доступа (турникеты).<text:line-break/><text:line-break/>Территория образовательного учреждения ограждена по всему периметру металлическим забором, благоустроена, имеет наружное искусственное освещение, разделена на зоны: физкультурно-спортивную, хозяйственную и зону для подвижных игр и организации отдыха. Проезды, подходы и дорожки на территории имеют твердое покрытие.<text:line-break/></text:span></text:p>
      <text:p text:style-name="P5"><text:span text:style-name="T2">Физкультурно-спортивная зона </text:span><text:span text:style-name="T1">представлена футбольным полем с воротами, полосой препятствий. Оборудование физкультурно-спортивной зоны используется для выполнения программы по физическому воспитанию, а также проведения секционных спортивных занятий и оздоровительных мероприятий.<text:line-break/><text:line-break/></text:span><text:span text:style-name="T2">Хозяйственная зона</text:span><text:span text:style-name="T1"> имеет самостоятельный въезд с улицы. На территории хозяйственной зоны предусмотрена площадка, которая находится на расстоянии 21 метр от здания школы. Площадка имеет подъездной путь, твердое покрытие и ограждение для предупреждения распространения отходов за пределы контейнерной площадки. На площадке установлены 2 контейнера с крышками.<text:line-break/></text:span><text:soft-page-break/><text:span text:style-name="T1"><text:line-break/></text:span><text:span text:style-name="T2">Зона для подвижных игр и организации отдыха </text:span><text:span text:style-name="T1">оборудована скамейками.<text:line-break/><text:line-break/>Здание школы 4-х этажное, расположено на собственной территории образовательного учреждения.<text:line-break/>Вход в здание оборудован тамбуром для сохранения воздушно-теплового режима. <text:line-break/></text:span></text:p>
      <text:p text:style-name="P12">ФУНКЦИОНИРУЮТ: </text:p>
      <text:p text:style-name="P23">- гардероб<text:line-break/>  - столовая<text:line-break/>- спортзал<text:line-break/>- игровая зона <text:line-break/>- библиотека<text:line-break/>- спортивная зона (на улице)<text:line-break/>- зона для проведения занятий<text:line-break/>- актовый зал<text:line-break/>- медицинский кабинет<text:line-break/>- туалеты<text:line-break/><text:line-break/>Питьевой режим в оздоровительном учреждении организован посредством выдачи детям воды, через установки с дозированным розливом воды.</text:p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kekvd" style:family="text" style:parent-style-name="Default_20_Paragraph_20_Font"/>
    <style:style style:name="t286pc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Ирина Кирикова</dc:creator>
    <meta:editing-cycles>3</meta:editing-cycles>
    <meta:creation-date>2026-02-12T16:59:00</meta:creation-date>
    <dc:date>2026-03-30T16:13:42.41</dc:date>
    <meta:editing-duration>PT3M27S</meta:editing-duration>
    <meta:generator>OpenOffice/4.1.10$Win32 OpenOffice.org_project/4110m2$Build-9807</meta:generator>
    <meta:document-statistic meta:table-count="0" meta:image-count="0" meta:object-count="0" meta:page-count="4" meta:paragraph-count="50" meta:word-count="683" meta:character-count="542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